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202732" style:font-size-asian="10pt" style:font-size-complex="10pt"/>
    </style:style>
    <style:style style:name="P2" style:family="paragraph" style:parent-style-name="Standard">
      <style:text-properties fo:font-size="10pt" officeooo:paragraph-rsid="0021d7bf" style:font-size-asian="10pt" style:font-size-complex="10pt"/>
    </style:style>
    <style:style style:name="P3" style:family="paragraph" style:parent-style-name="Standard">
      <style:text-properties fo:font-size="10pt" officeooo:paragraph-rsid="0022b8b8" style:font-size-asian="10pt" style:font-size-complex="10pt"/>
    </style:style>
    <style:style style:name="P4" style:family="paragraph" style:parent-style-name="Standard">
      <style:text-properties fo:font-size="10pt" officeooo:paragraph-rsid="0022dbf5" style:font-size-asian="10pt" style:font-size-complex="10pt"/>
    </style:style>
    <style:style style:name="P5" style:family="paragraph" style:parent-style-name="Standard">
      <style:text-properties fo:font-size="10pt" officeooo:paragraph-rsid="002446a7" style:font-size-asian="10pt" style:font-size-complex="10pt"/>
    </style:style>
    <style:style style:name="P6" style:family="paragraph" style:parent-style-name="Standard">
      <style:text-properties fo:font-size="10pt" officeooo:rsid="00202732" style:font-size-asian="10pt" style:font-size-complex="10pt"/>
    </style:style>
    <style:style style:name="P7" style:family="paragraph" style:parent-style-name="Standard">
      <style:text-properties fo:font-size="10pt" officeooo:rsid="00202732" officeooo:paragraph-rsid="002446a7" style:font-size-asian="10pt" style:font-size-complex="10pt"/>
    </style:style>
    <style:style style:name="P8" style:family="paragraph" style:parent-style-name="Standard">
      <style:text-properties fo:font-size="10pt" officeooo:rsid="00202732" officeooo:paragraph-rsid="00202732" style:font-size-asian="10pt" style:font-size-complex="10pt"/>
    </style:style>
    <style:style style:name="P9" style:family="paragraph" style:parent-style-name="Standard">
      <style:text-properties fo:font-size="10pt" officeooo:rsid="002446a7" officeooo:paragraph-rsid="002446a7" style:font-size-asian="10pt" style:font-size-complex="10pt"/>
    </style:style>
    <style:style style:name="P10" style:family="paragraph" style:parent-style-name="Standard">
      <style:text-properties fo:font-size="10pt" officeooo:rsid="002446a7" officeooo:paragraph-rsid="00202732" style:font-size-asian="10pt" style:font-size-complex="10pt"/>
    </style:style>
    <style:style style:name="P11" style:family="paragraph" style:parent-style-name="Standard">
      <style:text-properties fo:font-size="10pt" officeooo:rsid="002446a7" officeooo:paragraph-rsid="0022b8b8" style:font-size-asian="10pt" style:font-size-complex="10pt"/>
    </style:style>
    <style:style style:name="P12" style:family="paragraph" style:parent-style-name="Standard">
      <style:text-properties fo:font-size="10pt" officeooo:rsid="002446a7" officeooo:paragraph-rsid="0025d049" style:font-size-asian="10pt" style:font-size-complex="10pt"/>
    </style:style>
    <style:style style:name="P13" style:family="paragraph" style:parent-style-name="Standard">
      <style:text-properties fo:font-size="10pt" officeooo:rsid="002446a7" officeooo:paragraph-rsid="0027d49d" style:font-size-asian="10pt" style:font-size-complex="10pt"/>
    </style:style>
    <style:style style:name="P14" style:family="paragraph" style:parent-style-name="Standard">
      <style:text-properties fo:font-size="10pt" officeooo:rsid="002446a7" officeooo:paragraph-rsid="002c3533" style:font-size-asian="10pt" style:font-size-complex="10pt"/>
    </style:style>
    <style:style style:name="P15" style:family="paragraph" style:parent-style-name="Standard">
      <style:text-properties fo:font-size="10pt" officeooo:rsid="002446a7" officeooo:paragraph-rsid="002ddc1e" style:font-size-asian="10pt" style:font-size-complex="10pt"/>
    </style:style>
    <style:style style:name="P16" style:family="paragraph" style:parent-style-name="Standard">
      <style:text-properties fo:font-size="10pt" officeooo:rsid="0022b8b8" officeooo:paragraph-rsid="00202732" style:font-size-asian="10pt" style:font-size-complex="10pt"/>
    </style:style>
    <style:style style:name="P17" style:family="paragraph" style:parent-style-name="Standard">
      <style:text-properties fo:font-size="10pt" officeooo:rsid="0022b8b8" officeooo:paragraph-rsid="0022b8b8" style:font-size-asian="10pt" style:font-size-complex="10pt"/>
    </style:style>
    <style:style style:name="P18" style:family="paragraph" style:parent-style-name="Standard">
      <style:text-properties fo:font-size="10pt" officeooo:rsid="0022b8b8" officeooo:paragraph-rsid="002c3533" style:font-size-asian="10pt" style:font-size-complex="10pt"/>
    </style:style>
    <style:style style:name="P19" style:family="paragraph" style:parent-style-name="Standard">
      <style:text-properties fo:font-size="10pt" officeooo:rsid="0022dbf5" officeooo:paragraph-rsid="0022dbf5" style:font-size-asian="10pt" style:font-size-complex="10pt"/>
    </style:style>
    <style:style style:name="P20" style:family="paragraph" style:parent-style-name="Standard">
      <style:text-properties fo:font-size="10pt" officeooo:rsid="0022dbf5" officeooo:paragraph-rsid="00202732" style:font-size-asian="10pt" style:font-size-complex="10pt"/>
    </style:style>
    <style:style style:name="P21" style:family="paragraph" style:parent-style-name="Standard">
      <style:text-properties fo:font-size="10pt" officeooo:rsid="0022dbf5" officeooo:paragraph-rsid="0021d7bf" style:font-size-asian="10pt" style:font-size-complex="10pt"/>
    </style:style>
    <style:style style:name="P22" style:family="paragraph" style:parent-style-name="Standard">
      <style:text-properties fo:font-size="10pt" officeooo:rsid="0022dbf5" officeooo:paragraph-rsid="002bd1f4" style:font-size-asian="10pt" style:font-size-complex="10pt"/>
    </style:style>
    <style:style style:name="P23" style:family="paragraph" style:parent-style-name="Standard">
      <style:text-properties fo:font-size="10pt" officeooo:rsid="0021d7bf" officeooo:paragraph-rsid="0021d7bf" style:font-size-asian="10pt" style:font-size-complex="10pt"/>
    </style:style>
    <style:style style:name="P24" style:family="paragraph" style:parent-style-name="Standard">
      <style:text-properties fo:font-size="10pt" officeooo:rsid="0021d7bf" officeooo:paragraph-rsid="0022dbf5" style:font-size-asian="10pt" style:font-size-complex="10pt"/>
    </style:style>
    <style:style style:name="P25" style:family="paragraph" style:parent-style-name="Standard">
      <style:text-properties fo:font-size="10pt" officeooo:rsid="0021d7bf" officeooo:paragraph-rsid="0025d049" style:font-size-asian="10pt" style:font-size-complex="10pt"/>
    </style:style>
    <style:style style:name="P26" style:family="paragraph" style:parent-style-name="Standard">
      <style:text-properties fo:font-size="10pt" officeooo:rsid="0021d7bf" officeooo:paragraph-rsid="002502b8" style:font-size-asian="10pt" style:font-size-complex="10pt"/>
    </style:style>
    <style:style style:name="P27" style:family="paragraph" style:parent-style-name="Standard">
      <style:text-properties fo:font-size="10pt" officeooo:rsid="0021d7bf" officeooo:paragraph-rsid="00295e46" style:font-size-asian="10pt" style:font-size-complex="10pt"/>
    </style:style>
    <style:style style:name="P28" style:family="paragraph" style:parent-style-name="Standard">
      <style:text-properties fo:font-size="10pt" officeooo:rsid="002502b8" officeooo:paragraph-rsid="002502b8" style:font-size-asian="10pt" style:font-size-complex="10pt"/>
    </style:style>
    <style:style style:name="P29" style:family="paragraph" style:parent-style-name="Standard">
      <style:text-properties fo:font-size="10pt" officeooo:rsid="002502b8" officeooo:paragraph-rsid="002446a7" style:font-size-asian="10pt" style:font-size-complex="10pt"/>
    </style:style>
    <style:style style:name="P30" style:family="paragraph" style:parent-style-name="Standard">
      <style:text-properties fo:font-size="10pt" officeooo:rsid="002502b8" officeooo:paragraph-rsid="0027d49d" style:font-size-asian="10pt" style:font-size-complex="10pt"/>
    </style:style>
    <style:style style:name="P31" style:family="paragraph" style:parent-style-name="Standard">
      <style:text-properties fo:font-size="10pt" officeooo:rsid="0025d049" officeooo:paragraph-rsid="0025d049" style:font-size-asian="10pt" style:font-size-complex="10pt"/>
    </style:style>
    <style:style style:name="P32" style:family="paragraph" style:parent-style-name="Standard">
      <style:text-properties fo:font-size="10pt" officeooo:rsid="0025d049" officeooo:paragraph-rsid="002446a7" style:font-size-asian="10pt" style:font-size-complex="10pt"/>
    </style:style>
    <style:style style:name="P33" style:family="paragraph" style:parent-style-name="Standard">
      <style:text-properties fo:font-size="10pt" officeooo:rsid="0026037f" officeooo:paragraph-rsid="0026037f" style:font-size-asian="10pt" style:font-size-complex="10pt"/>
    </style:style>
    <style:style style:name="P34" style:family="paragraph" style:parent-style-name="Standard">
      <style:text-properties fo:font-size="10pt" officeooo:rsid="0026037f" officeooo:paragraph-rsid="0022dbf5" style:font-size-asian="10pt" style:font-size-complex="10pt"/>
    </style:style>
    <style:style style:name="P35" style:family="paragraph" style:parent-style-name="Standard">
      <style:text-properties fo:font-size="10pt" officeooo:paragraph-rsid="0027d49d" style:font-size-asian="10pt" style:font-size-complex="10pt"/>
    </style:style>
    <style:style style:name="P36" style:family="paragraph" style:parent-style-name="Standard">
      <style:text-properties fo:font-size="10pt" officeooo:paragraph-rsid="002835a8" style:font-size-asian="10pt" style:font-size-complex="10pt"/>
    </style:style>
    <style:style style:name="P37" style:family="paragraph" style:parent-style-name="Standard">
      <style:text-properties fo:font-size="10pt" officeooo:rsid="002b3b62" officeooo:paragraph-rsid="002b3b62" style:font-size-asian="10pt" style:font-size-complex="10pt"/>
    </style:style>
    <style:style style:name="P38" style:family="paragraph" style:parent-style-name="Standard">
      <style:text-properties fo:font-size="10pt" officeooo:rsid="0027d49d" officeooo:paragraph-rsid="0027d49d" style:font-size-asian="10pt" style:font-size-complex="10pt"/>
    </style:style>
    <style:style style:name="P39" style:family="paragraph" style:parent-style-name="Standard">
      <style:text-properties fo:font-size="10pt" officeooo:rsid="002c3533" officeooo:paragraph-rsid="002c3533" style:font-size-asian="10pt" style:font-size-complex="10pt"/>
    </style:style>
    <style:style style:name="P40" style:family="paragraph" style:parent-style-name="Standard">
      <style:text-properties fo:font-size="10pt" officeooo:rsid="002bd1f4" officeooo:paragraph-rsid="002bd1f4" style:font-size-asian="10pt" style:font-size-complex="10pt"/>
    </style:style>
    <style:style style:name="P41" style:family="paragraph" style:parent-style-name="Standard">
      <style:text-properties fo:font-size="10pt" officeooo:rsid="00295e46" officeooo:paragraph-rsid="00295e46" style:font-size-asian="10pt" style:font-size-complex="10pt"/>
    </style:style>
    <style:style style:name="P42" style:family="paragraph" style:parent-style-name="Standard">
      <style:text-properties fo:font-size="10pt" fo:font-style="italic" officeooo:paragraph-rsid="00202732" style:font-size-asian="10pt" style:font-style-asian="italic" style:font-size-complex="10pt" style:font-style-complex="italic"/>
    </style:style>
    <style:style style:name="P43" style:family="paragraph" style:parent-style-name="Standard">
      <style:text-properties fo:font-size="10pt" fo:font-style="italic" officeooo:rsid="00202732" officeooo:paragraph-rsid="00202732" style:font-size-asian="10pt" style:font-style-asian="italic" style:font-size-complex="10pt" style:font-style-complex="italic"/>
    </style:style>
    <style:style style:name="P44" style:family="paragraph" style:parent-style-name="Standard">
      <style:text-properties fo:font-size="10pt" fo:font-style="italic" officeooo:rsid="0022dbf5" officeooo:paragraph-rsid="00202732" style:font-size-asian="10pt" style:font-style-asian="italic" style:font-size-complex="10pt" style:font-style-complex="italic"/>
    </style:style>
    <style:style style:name="P45" style:family="paragraph" style:parent-style-name="Standard">
      <style:text-properties fo:font-size="10pt" fo:font-style="italic" officeooo:rsid="0022dbf5" officeooo:paragraph-rsid="0022dbf5" style:font-size-asian="10pt" style:font-style-asian="italic" style:font-size-complex="10pt" style:font-style-complex="italic"/>
    </style:style>
    <style:style style:name="P46" style:family="paragraph" style:parent-style-name="Standard">
      <style:text-properties fo:font-size="10pt" fo:font-style="italic" officeooo:rsid="0021d7bf" officeooo:paragraph-rsid="0021d7bf" style:font-size-asian="10pt" style:font-style-asian="italic" style:font-size-complex="10pt" style:font-style-complex="italic"/>
    </style:style>
    <style:style style:name="P47" style:family="paragraph" style:parent-style-name="Standard">
      <style:text-properties fo:font-size="10pt" fo:font-style="italic" officeooo:rsid="0021d7bf" officeooo:paragraph-rsid="002446a7" style:font-size-asian="10pt" style:font-style-asian="italic" style:font-size-complex="10pt" style:font-style-complex="italic"/>
    </style:style>
    <style:style style:name="P48" style:family="paragraph" style:parent-style-name="Standard">
      <style:text-properties fo:font-size="10pt" fo:font-style="italic" officeooo:paragraph-rsid="0021d7bf" style:font-size-asian="10pt" style:font-style-asian="italic" style:font-size-complex="10pt" style:font-style-complex="italic"/>
    </style:style>
    <style:style style:name="P49" style:family="paragraph" style:parent-style-name="Standard">
      <style:text-properties fo:font-size="10pt" fo:font-style="italic" officeooo:paragraph-rsid="002446a7" style:font-size-asian="10pt" style:font-style-asian="italic" style:font-size-complex="10pt" style:font-style-complex="italic"/>
    </style:style>
    <style:style style:name="P50" style:family="paragraph" style:parent-style-name="Standard">
      <style:text-properties fo:font-size="10pt" fo:font-style="italic" officeooo:rsid="0025d049" officeooo:paragraph-rsid="002446a7" style:font-size-asian="10pt" style:font-style-asian="italic" style:font-size-complex="10pt" style:font-style-complex="italic"/>
    </style:style>
    <style:style style:name="P51" style:family="paragraph" style:parent-style-name="Standard">
      <style:text-properties fo:font-size="10pt" fo:font-style="italic" officeooo:rsid="002446a7" officeooo:paragraph-rsid="002446a7" style:font-size-asian="10pt" style:font-style-asian="italic" style:font-size-complex="10pt" style:font-style-complex="italic"/>
    </style:style>
    <style:style style:name="P52" style:family="paragraph" style:parent-style-name="Standard">
      <style:text-properties fo:font-size="10pt" fo:font-style="italic" officeooo:rsid="0027d49d" officeooo:paragraph-rsid="0027d49d" style:font-size-asian="10pt" style:font-style-asian="italic" style:font-size-complex="10pt" style:font-style-complex="italic"/>
    </style:style>
    <style:style style:name="P53" style:family="paragraph" style:parent-style-name="Standard">
      <style:text-properties fo:font-size="10pt" fo:font-style="normal" officeooo:rsid="002502b8" officeooo:paragraph-rsid="002502b8" style:font-size-asian="10pt" style:font-style-asian="normal" style:font-size-complex="10pt" style:font-style-complex="normal"/>
    </style:style>
    <style:style style:name="P54" style:family="paragraph" style:parent-style-name="Standard">
      <style:text-properties fo:font-size="12pt" fo:font-style="normal" fo:font-weight="bold" officeooo:rsid="00202732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text-properties fo:font-size="10pt" officeooo:rsid="0021d7bf" officeooo:paragraph-rsid="0021d7bf" style:font-size-asian="10pt" style:font-size-complex="10pt"/>
    </style:style>
    <style:style style:name="P56" style:family="paragraph" style:parent-style-name="Standard">
      <style:text-properties fo:font-size="10pt" officeooo:rsid="0021d7bf" officeooo:paragraph-rsid="0030b552" style:font-size-asian="10pt" style:font-size-complex="10pt"/>
    </style:style>
    <style:style style:name="P57" style:family="paragraph" style:parent-style-name="Standard">
      <style:text-properties fo:font-size="10pt" officeooo:rsid="002502b8" officeooo:paragraph-rsid="0030b552" style:font-size-asian="10pt" style:font-size-complex="10pt"/>
    </style:style>
    <style:style style:name="P58" style:family="paragraph" style:parent-style-name="Standard">
      <style:text-properties fo:font-size="10pt" officeooo:rsid="002502b8" officeooo:paragraph-rsid="002502b8" style:font-size-asian="10pt" style:font-size-complex="10pt"/>
    </style:style>
    <style:style style:name="P59" style:family="paragraph" style:parent-style-name="Standard">
      <style:text-properties fo:font-size="10pt" officeooo:rsid="00202732" style:font-size-asian="10pt" style:font-size-complex="10pt"/>
    </style:style>
    <style:style style:name="P60" style:family="paragraph" style:parent-style-name="Standard">
      <style:text-properties fo:font-size="10pt" officeooo:rsid="00202732" officeooo:paragraph-rsid="00202732" style:font-size-asian="10pt" style:font-size-complex="10pt"/>
    </style:style>
    <style:style style:name="P61" style:family="paragraph" style:parent-style-name="Standard">
      <style:text-properties fo:font-size="10pt" officeooo:rsid="00202732" officeooo:paragraph-rsid="0031a81b" style:font-size-asian="10pt" style:font-size-complex="10pt"/>
    </style:style>
    <style:style style:name="P62" style:family="paragraph" style:parent-style-name="Standard">
      <style:text-properties fo:font-size="10pt" officeooo:rsid="00202732" officeooo:paragraph-rsid="0031c1ab" style:font-size-asian="10pt" style:font-size-complex="10pt"/>
    </style:style>
    <style:style style:name="P63" style:family="paragraph" style:parent-style-name="Standard">
      <style:text-properties fo:font-size="10pt" officeooo:rsid="00202732" officeooo:paragraph-rsid="003207aa" style:font-size-asian="10pt" style:font-size-complex="10pt"/>
    </style:style>
    <style:style style:name="P64" style:family="paragraph" style:parent-style-name="Standard">
      <style:text-properties fo:font-size="10pt" officeooo:rsid="0022dbf5" officeooo:paragraph-rsid="0022dbf5" style:font-size-asian="10pt" style:font-size-complex="10pt"/>
    </style:style>
    <style:style style:name="P65" style:family="paragraph" style:parent-style-name="Standard">
      <style:text-properties fo:font-size="10pt" officeooo:rsid="0022dbf5" officeooo:paragraph-rsid="00335135" style:font-size-asian="10pt" style:font-size-complex="10pt"/>
    </style:style>
    <style:style style:name="P66" style:family="paragraph" style:parent-style-name="Standard">
      <style:text-properties fo:font-size="10pt" officeooo:rsid="0025d049" officeooo:paragraph-rsid="0025d049" style:font-size-asian="10pt" style:font-size-complex="10pt"/>
    </style:style>
    <style:style style:name="P67" style:family="paragraph" style:parent-style-name="Standard">
      <style:text-properties fo:font-size="10pt" officeooo:rsid="0025d049" officeooo:paragraph-rsid="00335135" style:font-size-asian="10pt" style:font-size-complex="10pt"/>
    </style:style>
    <style:style style:name="P68" style:family="paragraph" style:parent-style-name="Standard">
      <style:text-properties fo:font-size="10pt" officeooo:paragraph-rsid="0034b4d8" style:font-size-asian="10pt" style:font-size-complex="10pt"/>
    </style:style>
    <style:style style:name="P69" style:family="paragraph" style:parent-style-name="Standard">
      <style:text-properties fo:font-size="10pt" fo:font-style="italic" officeooo:rsid="0027d49d" officeooo:paragraph-rsid="0027d49d" style:font-size-asian="10pt" style:font-style-asian="italic" style:font-size-complex="10pt" style:font-style-complex="italic"/>
    </style:style>
    <style:style style:name="P70" style:family="paragraph" style:parent-style-name="Standard">
      <style:text-properties fo:font-size="10pt" fo:font-style="italic" officeooo:rsid="002b3b62" officeooo:paragraph-rsid="002b3b62" style:font-size-asian="10pt" style:font-style-asian="italic" style:font-size-complex="10pt" style:font-style-complex="italic"/>
    </style:style>
    <style:style style:name="P71" style:family="paragraph" style:parent-style-name="Standard">
      <style:text-properties fo:font-size="10pt" fo:font-style="italic" officeooo:rsid="002b3b62" officeooo:paragraph-rsid="00335135" style:font-size-asian="10pt" style:font-style-asian="italic" style:font-size-complex="10pt" style:font-style-complex="italic"/>
    </style:style>
    <style:style style:name="P72" style:family="paragraph" style:parent-style-name="Standard">
      <style:text-properties fo:font-size="10pt" fo:font-style="normal" officeooo:rsid="002b3b62" officeooo:paragraph-rsid="00335135" style:font-size-asian="10pt" style:font-style-asian="normal" style:font-size-complex="10pt" style:font-style-complex="normal"/>
    </style:style>
    <style:style style:name="T1" style:family="text">
      <style:text-properties officeooo:rsid="00202732"/>
    </style:style>
    <style:style style:name="T2" style:family="text">
      <style:text-properties officeooo:rsid="0021d7bf"/>
    </style:style>
    <style:style style:name="T3" style:family="text">
      <style:text-properties officeooo:rsid="0022b8b8"/>
    </style:style>
    <style:style style:name="T4" style:family="text">
      <style:text-properties officeooo:rsid="0022dbf5"/>
    </style:style>
    <style:style style:name="T5" style:family="text">
      <style:text-properties officeooo:rsid="002446a7"/>
    </style:style>
    <style:style style:name="T6" style:family="text">
      <style:text-properties officeooo:rsid="002502b8"/>
    </style:style>
    <style:style style:name="T7" style:family="text">
      <style:text-properties officeooo:rsid="0025d049"/>
    </style:style>
    <style:style style:name="T8" style:family="text">
      <style:text-properties officeooo:rsid="0026037f"/>
    </style:style>
    <style:style style:name="T9" style:family="text">
      <style:text-properties officeooo:rsid="0027d49d"/>
    </style:style>
    <style:style style:name="T10" style:family="text">
      <style:text-properties officeooo:rsid="002835a8"/>
    </style:style>
    <style:style style:name="T11" style:family="text">
      <style:text-properties officeooo:rsid="00295e46"/>
    </style:style>
    <style:style style:name="T12" style:family="text">
      <style:text-properties officeooo:rsid="002b3b62"/>
    </style:style>
    <style:style style:name="T13" style:family="text">
      <style:text-properties officeooo:rsid="002bd1f4"/>
    </style:style>
    <style:style style:name="T14" style:family="text">
      <style:text-properties officeooo:rsid="002c3533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2b8b8" style:font-style-asian="italic" style:font-style-complex="italic"/>
    </style:style>
    <style:style style:name="T17" style:family="text">
      <style:text-properties fo:font-style="italic" officeooo:rsid="00202732" style:font-style-asian="italic" style:font-style-complex="italic"/>
    </style:style>
    <style:style style:name="T18" style:family="text">
      <style:text-properties fo:font-style="italic" officeooo:rsid="002835a8" style:font-style-asian="italic" style:font-style-complex="italic"/>
    </style:style>
    <style:style style:name="T19" style:family="text">
      <style:text-properties fo:font-style="italic" officeooo:rsid="00295e46" style:font-style-asian="italic" style:font-style-complex="italic"/>
    </style:style>
    <style:style style:name="T20" style:family="text">
      <style:text-properties fo:font-style="italic" officeooo:rsid="002446a7" style:font-style-asian="italic" style:font-style-complex="italic"/>
    </style:style>
    <style:style style:name="T21" style:family="text">
      <style:text-properties fo:font-style="italic" officeooo:rsid="002bd1f4" style:font-style-asian="italic" style:font-style-complex="italic"/>
    </style:style>
    <style:style style:name="T22" style:family="text">
      <style:text-properties fo:font-style="italic" officeooo:rsid="0027d49d" style:font-style-asian="italic" style:font-style-complex="italic"/>
    </style:style>
    <style:style style:name="T23" style:family="text">
      <style:text-properties fo:font-style="italic" officeooo:rsid="002b3b62" style:font-style-asian="italic" style:font-style-complex="italic"/>
    </style:style>
    <style:style style:name="T24" style:family="text">
      <style:text-properties fo:font-style="italic" officeooo:rsid="002c3533" style:font-style-asian="italic" style:font-style-complex="italic"/>
    </style:style>
    <style:style style:name="T25" style:family="text">
      <style:text-properties fo:font-style="italic" officeooo:rsid="0022dbf5" style:font-style-asian="italic" style:font-style-complex="italic"/>
    </style:style>
    <style:style style:name="T26" style:family="text">
      <style:text-properties fo:font-style="italic" officeooo:rsid="002cdc62" style:font-style-asian="italic" style:font-style-complex="italic"/>
    </style:style>
    <style:style style:name="T27" style:family="text">
      <style:text-properties fo:font-style="italic" officeooo:rsid="002502b8" style:font-style-asian="italic" style:font-style-complex="italic"/>
    </style:style>
    <style:style style:name="T28" style:family="text">
      <style:text-properties fo:font-style="italic" officeooo:rsid="0021d7bf" style:font-style-asian="italic" style:font-style-complex="italic"/>
    </style:style>
    <style:style style:name="T29" style:family="text">
      <style:text-properties fo:font-style="italic" officeooo:rsid="002ddc1e" style:font-style-asian="italic" style:font-style-complex="italic"/>
    </style:style>
    <style:style style:name="T30" style:family="text">
      <style:text-properties fo:font-style="italic" officeooo:rsid="0025d049" style:font-style-asian="italic" style:font-style-complex="italic"/>
    </style:style>
    <style:style style:name="T31" style:family="text">
      <style:text-properties fo:font-style="italic" officeooo:rsid="0030b552" style:font-style-asian="italic" style:font-style-complex="italic"/>
    </style:style>
    <style:style style:name="T32" style:family="text">
      <style:text-properties fo:font-style="italic" officeooo:rsid="0031a81b" style:font-style-asian="italic" style:font-style-complex="italic"/>
    </style:style>
    <style:style style:name="T33" style:family="text">
      <style:text-properties fo:font-style="italic" officeooo:rsid="0031c1ab" style:font-style-asian="italic" style:font-style-complex="italic"/>
    </style:style>
    <style:style style:name="T34" style:family="text">
      <style:text-properties fo:font-style="italic" officeooo:rsid="003207aa" style:font-style-asian="italic" style:font-style-complex="italic"/>
    </style:style>
    <style:style style:name="T35" style:family="text">
      <style:text-properties fo:font-style="italic" officeooo:rsid="00335135" style:font-style-asian="italic" style:font-style-complex="italic"/>
    </style:style>
    <style:style style:name="T36" style:family="text">
      <style:text-properties fo:font-style="italic" officeooo:rsid="0034b4d8" style:font-style-asian="italic" style:font-style-complex="italic"/>
    </style:style>
    <style:style style:name="T37" style:family="text">
      <style:text-properties fo:font-style="italic" officeooo:rsid="00352b6a" style:font-style-asian="italic" style:font-style-complex="italic"/>
    </style:style>
    <style:style style:name="T38" style:family="text">
      <style:text-properties officeooo:rsid="002cdc62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295e46" style:font-style-asian="normal" style:font-style-complex="normal"/>
    </style:style>
    <style:style style:name="T41" style:family="text">
      <style:text-properties fo:font-style="normal" officeooo:rsid="002b3b62" style:font-style-asian="normal" style:font-style-complex="normal"/>
    </style:style>
    <style:style style:name="T42" style:family="text">
      <style:text-properties fo:font-style="normal" officeooo:rsid="002cdc62" style:font-style-asian="normal" style:font-style-complex="normal"/>
    </style:style>
    <style:style style:name="T43" style:family="text">
      <style:text-properties fo:font-style="normal" officeooo:rsid="002446a7" style:font-style-asian="normal" style:font-style-complex="normal"/>
    </style:style>
    <style:style style:name="T44" style:family="text">
      <style:text-properties fo:font-style="normal" officeooo:rsid="0025d049" style:font-style-asian="normal" style:font-style-complex="normal"/>
    </style:style>
    <style:style style:name="T45" style:family="text">
      <style:text-properties fo:font-style="normal" officeooo:rsid="002ddc1e" style:font-style-asian="normal" style:font-style-complex="normal"/>
    </style:style>
    <style:style style:name="T46" style:family="text">
      <style:text-properties fo:font-style="normal" officeooo:rsid="0030b552" style:font-style-asian="normal" style:font-style-complex="normal"/>
    </style:style>
    <style:style style:name="T47" style:family="text">
      <style:text-properties fo:font-style="normal" officeooo:rsid="0031a81b" style:font-style-asian="normal" style:font-style-complex="normal"/>
    </style:style>
    <style:style style:name="T48" style:family="text">
      <style:text-properties fo:font-style="normal" officeooo:rsid="00352b6a" style:font-style-asian="normal" style:font-style-complex="normal"/>
    </style:style>
    <style:style style:name="T49" style:family="text">
      <style:text-properties officeooo:rsid="002ddc1e"/>
    </style:style>
    <style:style style:name="T50" style:family="text">
      <style:text-properties officeooo:rsid="002f11d9"/>
    </style:style>
    <style:style style:name="T51" style:family="text">
      <style:text-properties officeooo:rsid="0030b552"/>
    </style:style>
    <style:style style:name="T52" style:family="text">
      <style:text-properties officeooo:rsid="0031a81b"/>
    </style:style>
    <style:style style:name="T53" style:family="text">
      <style:text-properties officeooo:rsid="0031c1ab"/>
    </style:style>
    <style:style style:name="T54" style:family="text">
      <style:text-properties officeooo:rsid="003207aa"/>
    </style:style>
    <style:style style:name="T55" style:family="text">
      <style:text-properties style:text-position="super 58%" officeooo:rsid="003207aa"/>
    </style:style>
    <style:style style:name="T56" style:family="text">
      <style:text-properties officeooo:rsid="00335135"/>
    </style:style>
    <style:style style:name="T57" style:family="text">
      <style:text-properties fo:font-weight="bold" officeooo:rsid="002502b8" style:font-weight-asian="bold" style:font-weight-complex="bold"/>
    </style:style>
    <style:style style:name="T58" style:family="text">
      <style:text-properties officeooo:rsid="0034b4d8"/>
    </style:style>
    <style:style style:name="T59" style:family="text">
      <style:text-properties fo:font-weight="normal" officeooo:rsid="002502b8" style:font-weight-asian="normal" style:font-weight-complex="normal"/>
    </style:style>
    <style:style style:name="T60" style:family="text">
      <style:text-properties fo:font-weight="normal" officeooo:rsid="0034b4d8" style:font-weight-asian="normal" style:font-weight-complex="normal"/>
    </style:style>
    <style:style style:name="T61" style:family="text">
      <style:text-properties officeooo:rsid="00352b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La Jolla Symphony Chorus Repertory under Maestro Chase</text:p>
      <text:p text:style-name="P6"><text:s text:c="3"/></text:p>
      <text:p text:style-name="P6"/>
      <text:p text:style-name="P63"><text:span text:style-name="T34">An American Retrospective Program,</text:span><text:span text:style-name="T54"> Composers of the 18</text:span><text:span text:style-name="T55">th</text:span><text:span text:style-name="T54"> &amp; 19</text:span><text:span text:style-name="T55">th</text:span><text:span text:style-name="T54"> Centuries (1988)</text:span></text:p>
      <text:p text:style-name="P63"><text:span text:style-name="T54"/></text:p>
      <text:p text:style-name="P9"><text:span text:style-name="T15">An American Salute </text:span><text:span text:style-name="T45">Program </text:span>(2006, with San Diego Symphony)</text:p>
      <text:p text:style-name="P9"/>
      <text:p text:style-name="P7">Dominick Argento</text:p>
      <text:p text:style-name="P8"><text:s text:c="2"/><text:span text:style-name="T15">I Hate &amp; I Love </text:span>(2001)</text:p>
      <text:p text:style-name="P8"/>
      <text:p text:style-name="P61"><text:span text:style-name="T52">Jacob Avshamalov</text:span></text:p>
      <text:p text:style-name="P61"><text:span text:style-name="T52"><text:s text:c="2"/></text:span><text:span text:style-name="T32">I Saw a Stranger Yestere'en </text:span><text:span text:style-name="T52">(2001)</text:span></text:p>
      <text:p text:style-name="P8"/>
      <text:p text:style-name="P8">C. P. E. Bach</text:p>
      <text:p text:style-name="P8"><text:s text:c="2"/><text:span text:style-name="T15">Heilig </text:span>(1998)</text:p>
      <text:p text:style-name="P8"/>
      <text:p text:style-name="P8">J. S. Bach </text:p>
      <text:p text:style-name="P1"><text:span text:style-name="T1"><text:s text:c="2"/></text:span><text:span text:style-name="T16">Jesu, meine Freude, </text:span><text:span text:style-name="T3">Motet </text:span><text:span text:style-name="T11">3</text:span></text:p>
      <text:p text:style-name="P1"><text:span text:style-name="T1"><text:s text:c="2"/></text:span><text:span text:style-name="T17">Singet dem Herrn,</text:span><text:span text:style-name="T1"> Motet I (1979, </text:span><text:span text:style-name="T5">2008, 2009</text:span><text:span text:style-name="T1">)</text:span></text:p>
      <text:p text:style-name="P8"><text:s text:c="2"/><text:span text:style-name="T15">Der Geist hilft,</text:span> Motet II (1975, 1976)</text:p>
      <text:p text:style-name="P8"><text:s text:c="2"/><text:span text:style-name="T15">Komm, Jesu, komm,</text:span> Motet V (1981, 1984, 1997, <text:span text:style-name="T10">2006</text:span>)</text:p>
      <text:p text:style-name="P8"><text:span text:style-name="T15"><text:s text:c="2"/>Lobet dem Herrn, </text:span>Motet VI <text:s/>(1993, 1994, <text:span text:style-name="T10">2006</text:span>)</text:p>
      <text:p text:style-name="P8"><text:span text:style-name="T15"><text:s/>Wachet auf, </text:span>Cantata 140 (1987)</text:p>
      <text:p text:style-name="P36"><text:span text:style-name="T1"><text:s/></text:span><text:span text:style-name="T16">Jauchzet Gott, </text:span><text:span text:style-name="T3">Cantata 51 (1983)</text:span></text:p>
      <text:p text:style-name="P36"><text:span text:style-name="T16"><text:s/></text:span><text:span text:style-name="T18">Nun ist das Heil und Kraft,</text:span><text:span text:style-name="T10"> Cantata 50 (2006, with San Diego Symphony)</text:span></text:p>
      <text:p text:style-name="P36"><text:span text:style-name="T16"><text:s/></text:span><text:span text:style-name="T18">Christ lag in Todesbanden, </text:span><text:span text:style-name="T10">Cantata 4 (2007, with San Diego Symphony)</text:span></text:p>
      <text:p text:style-name="P16"><text:span text:style-name="T15"><text:s/>Missa Brevis</text:span> No. 5 (2001)</text:p>
      <text:p text:style-name="P1"><text:span text:style-name="T17"><text:s/></text:span><text:span text:style-name="T16">Magnificat </text:span><text:span text:style-name="T3">(1989, 1997)</text:span></text:p>
      <text:p text:style-name="P1"><text:span text:style-name="T16"><text:s/></text:span><text:span text:style-name="T19">Christmas Oratorio</text:span><text:span text:style-name="T11"> excerpts(2005)</text:span></text:p>
      <text:p text:style-name="P16"><text:s/><text:span text:style-name="T15">Mass in B Minor</text:span> (1984, 2002)</text:p>
      <text:p text:style-name="P1"><text:span text:style-name="T3"><text:s/></text:span><text:span text:style-name="T16"><text:s/>St. Matthew Passion</text:span><text:span text:style-name="T3"> (1995, </text:span><text:span text:style-name="T5">2011)</text:span></text:p>
      <text:p text:style-name="P10"/>
      <text:p text:style-name="P37">Bach/London</text:p>
      <text:p text:style-name="P70"><text:s text:c="2"/>Bach Again <text:span text:style-name="T48">(2001)</text:span></text:p>
      <text:p text:style-name="P70"/>
      <text:p text:style-name="P72"><text:span text:style-name="T56">Bach/Stravinsky</text:span></text:p>
      <text:p text:style-name="P71"><text:span text:style-name="T56"><text:s text:c="2"/>Chorale Variations on Vom Himmel Hoch</text:span></text:p>
      <text:p text:style-name="P8"/>
      <text:p text:style-name="P8">Samuel Barber</text:p>
      <text:p text:style-name="P8"><text:span text:style-name="T15"><text:s text:c="2"/>Reincarnations, </text:span>Op. 16 (1990, 1999, <text:span text:style-name="T50">2010)</text:span></text:p>
      <text:p text:style-name="P1"><text:span text:style-name="T1"><text:s/></text:span><text:span text:style-name="T17"><text:s/></text:span><text:span text:style-name="T16">A Stopwatch and an Ordnance Map</text:span><text:span text:style-name="T3"> (2001)</text:span></text:p>
      <text:p text:style-name="P8"/>
      <text:p text:style-name="P8">Bela Bartok</text:p>
      <text:p text:style-name="P8"><text:span text:style-name="T15"><text:s text:c="2"/>Five Slovak Folksongs</text:span> (1995)</text:p>
      <text:p text:style-name="P8"><text:s text:c="2"/><text:span text:style-name="T15">Three Village Scenes </text:span>(1995)</text:p>
      <text:p text:style-name="P1"><text:span text:style-name="T17"><text:s text:c="2"/></text:span><text:span text:style-name="T20">Cantata Profana</text:span><text:span text:style-name="T5"> (2011)</text:span></text:p>
      <text:p text:style-name="P8"/>
      <text:p text:style-name="P8">Leslie Basset</text:p>
      <text:p text:style-name="P8"><text:span text:style-name="T15"><text:s text:c="2"/>Moon Canticle </text:span>(1988)</text:p>
      <text:p text:style-name="P8"><text:s text:c="2"/></text:p>
      <text:p text:style-name="P8">Ludwig van Beethoven</text:p>
      <text:p text:style-name="P1"><text:span text:style-name="T17"><text:s text:c="2"/>Symphony No. 9</text:span><text:span text:style-name="T1"> (</text:span><text:span text:style-name="T3">1981, 1996, </text:span><text:span text:style-name="T1">2003, </text:span><text:span text:style-name="T5">2007, </text:span><text:span text:style-name="T13">also with San Diego Symphony 1989 </text:span><text:span text:style-name="T61">&amp; </text:span><text:span text:style-name="T13">2003</text:span><text:span text:style-name="T1">)</text:span></text:p>
      <text:p text:style-name="P1"><text:span text:style-name="T17"><text:s text:c="2"/>Eleg</text:span><text:span text:style-name="T16">ischer Gesang,</text:span><text:span text:style-name="T3"> </text:span><text:span text:style-name="T13">Op. 118 </text:span><text:span text:style-name="T1"><text:s/>(1988, </text:span><text:span text:style-name="T13">2009</text:span><text:span text:style-name="T1">)</text:span></text:p>
      <text:p text:style-name="P1"><text:span text:style-name="T1"><text:s/></text:span><text:span text:style-name="T17"><text:s/></text:span><text:span text:style-name="T21">Calm Sea and Prosperous Voyage,</text:span><text:span text:style-name="T13"> Op. 112 (1993)</text:span></text:p>
      <text:p text:style-name="P1"><text:span text:style-name="T17"><text:s text:c="2"/></text:span><text:span text:style-name="T16">Choral Fantasia</text:span><text:span text:style-name="T3"> (1988, 1995 </text:span><text:span text:style-name="T52">with San Diego Symphony</text:span><text:span text:style-name="T3">)</text:span></text:p>
      <text:p text:style-name="P16"><text:s/><text:span text:style-name="T15"><text:s/>Mass in C Major</text:span> (1984)</text:p>
      <text:p text:style-name="P1"><text:span text:style-name="T16"><text:s text:c="2"/></text:span><text:span text:style-name="T20">Missa Solemnis </text:span><text:span text:style-name="T5">(2010)</text:span></text:p>
      <text:p text:style-name="P10"/>
      <text:p text:style-name="P9"><text:soft-page-break/>Beethoven/Griffiths</text:p>
      <text:p text:style-name="P9"><text:s text:c="2"/><text:span text:style-name="T15">The General </text:span>(2009)</text:p>
      <text:p text:style-name="P9"/>
      <text:p text:style-name="P38">Benevoli</text:p>
      <text:p text:style-name="P13"><text:span text:style-name="T22"><text:s text:c="2"/>Kyrie </text:span><text:span text:style-name="T9">for 3 choirs</text:span></text:p>
      <text:p text:style-name="P16"/>
      <text:p text:style-name="P3"><text:span text:style-name="T3">Hec</text:span><text:span text:style-name="T5">tor</text:span><text:span text:style-name="T3"> Berlioz</text:span></text:p>
      <text:p text:style-name="P17"><text:span text:style-name="T15"><text:s text:c="2"/>Requiem </text:span>(1994)</text:p>
      <text:p text:style-name="P17"><text:s/><text:span text:style-name="T15"><text:s/></text:span><text:span text:style-name="T23">Te Deum </text:span><text:span text:style-name="T12">for Triple Chorus</text:span></text:p>
      <text:p text:style-name="P3"><text:span text:style-name="T3"><text:s text:c="2"/></text:span><text:span text:style-name="T20">Lelio, ou Le Retour a la Vie</text:span><text:span text:style-name="T5"> (2004)</text:span></text:p>
      <text:p text:style-name="P3"><text:span text:style-name="T16"><text:s text:c="2"/></text:span><text:span text:style-name="T20">L'Enfance du Christ</text:span><text:span text:style-name="T5"> (2007)</text:span></text:p>
      <text:p text:style-name="P16"><text:s text:c="2"/></text:p>
      <text:p text:style-name="P8">Leonard Bernstein</text:p>
      <text:p text:style-name="P1"><text:span text:style-name="T1"><text:s text:c="2"/></text:span><text:span text:style-name="T17">Chichester Psalms </text:span><text:span text:style-name="T1">(</text:span><text:span text:style-name="T3">1981, </text:span><text:span text:style-name="T1">1991, </text:span><text:span text:style-name="T3">1996, 2005</text:span><text:span text:style-name="T1">)</text:span></text:p>
      <text:p text:style-name="P1"><text:span text:style-name="T17"><text:s text:c="2"/>M</text:span><text:span text:style-name="T21">ass</text:span><text:span text:style-name="T1"> </text:span><text:span text:style-name="T5">(2009)</text:span></text:p>
      <text:p text:style-name="P10"/>
      <text:p text:style-name="P9">Ernest Bloch</text:p>
      <text:p text:style-name="P9"><text:span text:style-name="T15"><text:s text:c="2"/>Sacred Service </text:span>(2005)</text:p>
      <text:p text:style-name="P8"/>
      <text:p text:style-name="P9">William Bolcom</text:p>
      <text:p text:style-name="P9"><text:s text:c="2"/><text:span text:style-name="T15">Songs of Experience </text:span>(2006)</text:p>
      <text:p text:style-name="P8"/>
      <text:p text:style-name="P17">Alexander Borodin</text:p>
      <text:p text:style-name="P17"><text:s text:c="2"/><text:span text:style-name="T15">Polovetsian Dances </text:span>from Prince Igor (1993)</text:p>
      <text:p text:style-name="P8"/>
      <text:p text:style-name="P8">Johannes Brahms</text:p>
      <text:p text:style-name="P42"><text:span text:style-name="T1"><text:s text:c="2"/></text:span><text:span text:style-name="T1">Ein Deutches Requiem </text:span><text:span text:style-name="T1">(</text:span><text:span text:style-name="T3">1978, 1999, </text:span><text:span text:style-name="T1">2002)</text:span></text:p>
      <text:p text:style-name="P1"><text:span text:style-name="T17"><text:s text:c="2"/>Four Quartets: O Schoene Nacht, Spaetherbst, Abenlied, Warum </text:span><text:span text:style-name="T1">(1980) <text:s/></text:span><text:span text:style-name="T5">(</text:span><text:span text:style-name="T20">Warum, </text:span><text:span text:style-name="T5">2008)</text:span></text:p>
      <text:p text:style-name="P1"><text:span text:style-name="T1"><text:s text:c="2"/></text:span><text:span text:style-name="T17">Four Songs, </text:span><text:span text:style-name="T3">Op. 17</text:span><text:span text:style-name="T1"> (1999)</text:span></text:p>
      <text:p text:style-name="P8"><text:s text:c="2"/><text:span text:style-name="T15">Der Abend Neckereien</text:span> (1990)</text:p>
      <text:p text:style-name="P8"><text:s/><text:span text:style-name="T15"><text:s/>Naechtens, Sehnsucht </text:span>(1992)</text:p>
      <text:p text:style-name="P1"><text:span text:style-name="T1"><text:s text:c="2"/></text:span><text:span text:style-name="T17">Alto Rhapsody,</text:span><text:span text:style-name="T1"> Op. 53 (</text:span><text:span text:style-name="T3">1990, </text:span><text:span text:style-name="T1">1993)</text:span></text:p>
      <text:p text:style-name="P8"><text:s text:c="2"/><text:span text:style-name="T15">Schicksalslied, </text:span>Op. 54 (1993)</text:p>
      <text:p text:style-name="P1"><text:span text:style-name="T17"><text:s/>Nanie,</text:span><text:span text:style-name="T1"> Op. 82 (1993, </text:span><text:span text:style-name="T5">2012</text:span><text:span text:style-name="T1">)</text:span></text:p>
      <text:p text:style-name="P1"><text:span text:style-name="T17"><text:s/></text:span><text:span text:style-name="T20">Triumphlied </text:span><text:span text:style-name="T5">(2012)</text:span></text:p>
      <text:p text:style-name="P8"/>
      <text:p text:style-name="P17">Henry Brant</text:p>
      <text:p text:style-name="P17"><text:span text:style-name="T15"><text:s text:c="2"/>Western Springs </text:span>(1984: World Premiere)</text:p>
      <text:p text:style-name="P17"><text:s/><text:span text:style-name="T15"><text:s/>December </text:span>(1989)</text:p>
      <text:p text:style-name="P8"/>
      <text:p text:style-name="P8">Benjamin Britten</text:p>
      <text:p text:style-name="P8"><text:s/><text:span text:style-name="T15"><text:s/>Rejoice in the Lamb </text:span>(1978, 1979)</text:p>
      <text:p text:style-name="P8"><text:s text:c="2"/><text:span text:style-name="T15">Hymn to St. Cecilia </text:span>(1980)</text:p>
      <text:p text:style-name="P1"><text:span text:style-name="T1"><text:s text:c="2"/></text:span><text:span text:style-name="T20">War Requiem </text:span><text:span text:style-name="T5">(2010)</text:span></text:p>
      <text:p text:style-name="P1"><text:span text:style-name="T1"><text:s text:c="2"/></text:span><text:span text:style-name="T16">Spring Symphony </text:span><text:span text:style-name="T3">(1980, 1996, 2012, </text:span><text:span text:style-name="T5">also in</text:span><text:span text:style-name="T3"> Carnegie Hall)</text:span></text:p>
      <text:p text:style-name="P8"/>
      <text:p text:style-name="P1"><text:span text:style-name="T17">Broadway Jazz!</text:span><text:span text:style-name="T1"> <text:s/>Concert </text:span><text:span text:style-name="T38">Programs </text:span><text:span text:style-name="T1">(1987, </text:span><text:span text:style-name="T5">2004</text:span><text:span text:style-name="T1">)</text:span></text:p>
      <text:p text:style-name="P8"/>
      <text:p text:style-name="P8">Anton Bruckner</text:p>
      <text:p text:style-name="P1"><text:span text:style-name="T17"><text:s text:c="2"/></text:span><text:span text:style-name="T16">Te Deum </text:span><text:span text:style-name="T3">(1979)</text:span></text:p>
      <text:p text:style-name="P1"><text:span text:style-name="T1"><text:s text:c="2"/></text:span><text:span text:style-name="T17">Mass </text:span><text:span text:style-name="T37">No. 2 i</text:span><text:span text:style-name="T17">n E Minor </text:span><text:span text:style-name="T1">(</text:span><text:span text:style-name="T3">19</text:span><text:span text:style-name="T51">84, 19</text:span><text:span text:style-name="T3">97</text:span><text:span text:style-name="T1">)</text:span></text:p>
      <text:p text:style-name="P8"><text:s text:c="2"/><text:span text:style-name="T15">Locus Iste, Os Justi, Christus Factus Est</text:span></text:p>
      <text:p text:style-name="P8"/>
      <text:p text:style-name="P17">Rick Burkhardt</text:p>
      <text:p text:style-name="P17"><text:s text:c="2"/><text:span text:style-name="T15">The Rattler's </text:span><text:span text:style-name="T32">Narrative </text:span>(2001: World Premiere)</text:p>
      <text:p text:style-name="P3"><text:span text:style-name="T3"><text:s text:c="2"/></text:span><text:span text:style-name="T20">Haydn in Plain Sight</text:span><text:span text:style-name="T5"> (2013: World Premiere)</text:span></text:p>
      <text:p text:style-name="P11"/>
      <text:p text:style-name="P38">William Byrd</text:p>
      <text:p text:style-name="P52"><text:soft-page-break/><text:s text:c="2"/>Laudibus in Sanctis </text:p>
      <text:p text:style-name="P52"><text:s text:c="2"/><text:span text:style-name="T51">Mass for Four Voices </text:span><text:span text:style-name="T46">(2009)</text:span></text:p>
      <text:p text:style-name="P11"/>
      <text:p text:style-name="P39">Andres Caplet</text:p>
      <text:p text:style-name="P14"><text:span text:style-name="T14"><text:s text:c="2"/></text:span><text:span text:style-name="T24">Mass a Trois Voix </text:span><text:span text:style-name="T14">(20</text:span><text:span text:style-name="T50">10)</text:span></text:p>
      <text:p text:style-name="P17"/>
      <text:p text:style-name="P17">Elliott Carter</text:p>
      <text:p text:style-name="P17"><text:s text:c="2"/><text:span text:style-name="T15">Musicians Wrestle Everywhere </text:span>(1992, 1999)</text:p>
      <text:p text:style-name="P17"><text:s text:c="2"/></text:p>
      <text:p text:style-name="P8">Mario Castelnuovo-Tedesco</text:p>
      <text:p text:style-name="P8"><text:s text:c="2"/><text:span text:style-name="T15">Romancero Gitano</text:span> (2000)</text:p>
      <text:p text:style-name="P8"/>
      <text:p text:style-name="P62"><text:span text:style-name="T33">A Child's Christmas in Wales</text:span><text:span text:style-name="T53"> Program (2000)</text:span></text:p>
      <text:p text:style-name="P8"/>
      <text:p text:style-name="P8">Aaron Copland</text:p>
      <text:p text:style-name="P8"><text:s text:c="2"/><text:span text:style-name="T15">Old American Songs</text:span> (1990)</text:p>
      <text:p text:style-name="P8"><text:span text:style-name="T15"><text:s/>Lark </text:span>(1988, 20<text:span text:style-name="T50">10)</text:span></text:p>
      <text:p text:style-name="P8"/>
      <text:p text:style-name="P17">Claude Debussy</text:p>
      <text:p text:style-name="P17"><text:s text:c="2"/><text:span text:style-name="T15">La Damoiselle Elue </text:span>(1990, 2009)</text:p>
      <text:p text:style-name="P8"/>
      <text:p text:style-name="P8">Hugo Distler</text:p>
      <text:p text:style-name="P43"><text:s text:c="2"/><text:span text:style-name="T14">Psalm 98 <text:s/>“</text:span>Singet dem Herrn”</text:p>
      <text:p text:style-name="P8"/>
      <text:p text:style-name="P8">Maurice Durufle</text:p>
      <text:p text:style-name="P8"><text:span text:style-name="T15"><text:s text:c="2"/>Quatre Motets, </text:span>Op. 10 (1986)</text:p>
      <text:p text:style-name="P8"/>
      <text:p text:style-name="P17">Antonin Dvorak</text:p>
      <text:p text:style-name="P17"><text:s text:c="2"/><text:span text:style-name="T15">Te Deum </text:span>(1990)</text:p>
      <text:p text:style-name="P17"/>
      <text:p text:style-name="P39">Edward Elgar</text:p>
      <text:p text:style-name="P18"><text:span text:style-name="T14"><text:s text:c="2"/></text:span><text:span text:style-name="T24">Part-songs </text:span><text:span text:style-name="T14">(1990)</text:span></text:p>
      <text:p text:style-name="P8"><text:s text:c="2"/></text:p>
      <text:p text:style-name="P8"/>
      <text:p text:style-name="P8">Robert Erickson</text:p>
      <text:p text:style-name="P8"><text:s text:c="2"/><text:span text:style-name="T15">Pastorale </text:span>(2001<text:span text:style-name="T38">: </text:span><text:span text:style-name="T56">European Premiere)</text:span></text:p>
      <text:p text:style-name="P8"/>
      <text:p text:style-name="P8">Gabriel Faure</text:p>
      <text:p text:style-name="P1"><text:span text:style-name="T1"><text:s/></text:span><text:span text:style-name="T17"><text:s/>Requiem, </text:span><text:span text:style-name="T1">Op. 48 (</text:span><text:span text:style-name="T4">1986, </text:span><text:span text:style-name="T1">1990, </text:span><text:span text:style-name="T4">1997</text:span><text:span text:style-name="T1">)</text:span></text:p>
      <text:p text:style-name="P8"/>
      <text:p text:style-name="P19">Lukas Foss</text:p>
      <text:p text:style-name="P19"><text:s text:c="2"/><text:span text:style-name="T15">Psalms</text:span> (1999)</text:p>
      <text:p text:style-name="P8"/>
      <text:p text:style-name="P8">Giovanni Gabrieli</text:p>
      <text:p text:style-name="P8"><text:s text:c="2"/><text:span text:style-name="T15">In Ecclesiis </text:span>(1978)</text:p>
      <text:p text:style-name="P8"><text:span text:style-name="T15"><text:s text:c="2"/></text:span><text:span text:style-name="T22">Hodie Christus Natus Est</text:span><text:span text:style-name="T9"> (1</text:span><text:span text:style-name="T50">99</text:span><text:span text:style-name="T9">8)</text:span></text:p>
      <text:p text:style-name="P8"><text:s/></text:p>
      <text:p text:style-name="P8">John Gardner</text:p>
      <text:p text:style-name="P8"><text:s text:c="2"/><text:span text:style-name="T15">Three Carols</text:span> (1979)</text:p>
      <text:p text:style-name="P8"/>
      <text:p text:style-name="P8">George Gershwin</text:p>
      <text:p text:style-name="P1"><text:span text:style-name="T1"><text:s text:c="2"/></text:span><text:span text:style-name="T17">George, Bess, and Porgy</text:span><text:span text:style-name="T1"> (2003, </text:span><text:span text:style-name="T5">with San Diego Symphony)</text:span></text:p>
      <text:p text:style-name="P8"/>
      <text:p text:style-name="P8">Alberto Ginastera</text:p>
      <text:p text:style-name="P8"><text:s text:c="2"/><text:span text:style-name="T15">Lamentaciones de Jeremias Propheta </text:span>(1995)</text:p>
      <text:p text:style-name="P8"/>
      <text:p text:style-name="P19">Charles Gounod</text:p>
      <text:p text:style-name="P19"><text:span text:style-name="T15"><text:s text:c="2"/>Saint Cecelia Mass </text:span>(1991)</text:p>
      <text:p text:style-name="P19"><text:soft-page-break/></text:p>
      <text:p text:style-name="P19">Sean Griffin</text:p>
      <text:p text:style-name="P19"><text:s/><text:span text:style-name="T15"><text:s/>The Snow Queen </text:span>(2004: World Premiere)</text:p>
      <text:p text:style-name="P8"/>
      <text:p text:style-name="P8">George Friderich Handel</text:p>
      <text:p text:style-name="P1"><text:span text:style-name="T1"><text:s text:c="2"/></text:span><text:span text:style-name="T25">Dettingen Te Deum </text:span><text:span text:style-name="T4">(1974)</text:span></text:p>
      <text:p text:style-name="P20"><text:s/><text:span text:style-name="T15"><text:s/>L</text:span><text:span text:style-name="T26">'</text:span><text:span text:style-name="T15">Allegro e il Penseroso </text:span>(1985, 2001)</text:p>
      <text:p text:style-name="P8"><text:s text:c="2"/><text:span text:style-name="T15">Israel in Egypt </text:span>(2000)</text:p>
      <text:p text:style-name="P8"><text:s text:c="2"/><text:span text:style-name="T15">Messiah </text:span>(2001, 2002)<text:line-break/><text:span text:style-name="T15"> MessiahSing</text:span> <text:s/>(every year!)</text:p>
      <text:p text:style-name="P8"/>
      <text:p text:style-name="P8">Bengt Hambraeus</text:p>
      <text:p text:style-name="P1"><text:span text:style-name="T1"><text:s text:c="2"/></text:span><text:span text:style-name="T17">Motetum Archangeli Michaelis </text:span><text:span text:style-name="T1">(1979, </text:span><text:span text:style-name="T6">2008)</text:span></text:p>
      <text:p text:style-name="P8"/>
      <text:p text:style-name="P8">Franz Joseph Haydn</text:p>
      <text:p text:style-name="P8"><text:s text:c="2"/><text:span text:style-name="T15">Te Deum </text:span>(1979)</text:p>
      <text:p text:style-name="P8"><text:s/><text:span text:style-name="T15"><text:s/>Eight Part Songs and Canons</text:span> (1987)</text:p>
      <text:p text:style-name="P1"><text:span text:style-name="T17"><text:s text:c="2"/></text:span><text:span text:style-name="T25">The Creation </text:span><text:span text:style-name="T4">(2001)</text:span></text:p>
      <text:p text:style-name="P20"><text:s/><text:span text:style-name="T40">Ch</text:span><text:span text:style-name="T41">or</text:span><text:span text:style-name="T40">uses</text:span><text:span text:style-name="T39"> from </text:span><text:span text:style-name="T15">The Seasons </text:span><text:s/>(1994, <text:span text:style-name="T11">1998</text:span>)</text:p>
      <text:p text:style-name="P20"><text:span text:style-name="T39"><text:s text:c="2"/>Madrigal </text:span><text:span text:style-name="T15">“The Storm” </text:span>(1987)</text:p>
      <text:p text:style-name="P44"><text:s text:c="2"/>Mass in the Time of War<text:span text:style-name="T39"> (1973, 1978)</text:span></text:p>
      <text:p text:style-name="P1"><text:span text:style-name="T25"><text:s text:c="2"/></text:span><text:span text:style-name="T23">Missa Solemnis in Bb, “</text:span><text:span text:style-name="T27">Harmonie-Messe” </text:span><text:span text:style-name="T6">(2011)</text:span></text:p>
      <text:p text:style-name="P8"/>
      <text:p text:style-name="P23">Paul Hindemith</text:p>
      <text:p text:style-name="P23"><text:span text:style-name="T15"><text:s text:c="2"/>Apparebit Repentina Dies </text:span>(1981, 2001)</text:p>
      <text:p text:style-name="P23"/>
      <text:p text:style-name="P23">Allen Hoffman <text:s/></text:p>
      <text:p text:style-name="P23"><text:span text:style-name="T15"><text:s text:c="2"/>Mass for...the passing of all shining things</text:span> (1991)</text:p>
      <text:p text:style-name="P23"/>
      <text:p text:style-name="P23"><text:span text:style-name="T15">Holiday Pops </text:span>Concert with San Diego Symphony Orchestra (1987)</text:p>
      <text:p text:style-name="P23"/>
      <text:p text:style-name="P19">Gustav Holst</text:p>
      <text:p text:style-name="P19"><text:s/><text:span text:style-name="T15"><text:s/>The Hymn of Jesus </text:span>(1976)</text:p>
      <text:p text:style-name="P19"><text:s/><text:span text:style-name="T15"><text:s/>Four Hymns from the Rig Veda </text:span>(1987, <text:span text:style-name="T52">2009</text:span>)</text:p>
      <text:p text:style-name="P19"/>
      <text:p text:style-name="P19">Arthur Honegger</text:p>
      <text:p text:style-name="P19"><text:s/><text:span text:style-name="T15"><text:s/>King David </text:span>(1989)</text:p>
      <text:p text:style-name="P19"><text:span text:style-name="T15"><text:s text:c="2"/>Christmas Cantata </text:span>(1996)</text:p>
      <text:p text:style-name="P19"/>
      <text:p text:style-name="P19">Alan Hovhannes</text:p>
      <text:p text:style-name="P19"><text:s/><text:span text:style-name="T15"><text:s/>Magnificat </text:span>(1985)</text:p>
      <text:p text:style-name="P24"/>
      <text:p text:style-name="P23">Herbert Howells</text:p>
      <text:p text:style-name="P23"><text:span text:style-name="T15"><text:s text:c="2"/>Hymnus Paradisi </text:span>(1982)</text:p>
      <text:p text:style-name="P23"/>
      <text:p text:style-name="P23">Charles Ives</text:p>
      <text:p text:style-name="P46"><text:s text:c="2"/>Psalm 54</text:p>
      <text:p text:style-name="P23"><text:span text:style-name="T15"><text:s text:c="2"/>Psalm 67 </text:span>(1974, <text:span text:style-name="T14">1988</text:span>)</text:p>
      <text:p text:style-name="P23"><text:span text:style-name="T15"><text:s text:c="2"/>Psalm 90</text:span> (1981, 1987, 1991)</text:p>
      <text:p text:style-name="P2"><text:span text:style-name="T28"><text:s text:c="3"/></text:span><text:span text:style-name="T25">The Circus Band </text:span><text:span text:style-name="T4">(1974, 1988, 1992, </text:span><text:span text:style-name="T52">2008</text:span><text:span text:style-name="T4">)</text:span></text:p>
      <text:p text:style-name="P21"><text:span text:style-name="T15"><text:s text:c="2"/>General William Booth Enters Heaven </text:span>(1994)</text:p>
      <text:p text:style-name="P21"/>
      <text:p text:style-name="P28">Leos Janacek</text:p>
      <text:p text:style-name="P28"><text:span text:style-name="T15"><text:s text:c="2"/>Glagolitic Mass </text:span>(2010)</text:p>
      <text:p text:style-name="P23"/>
      <text:p text:style-name="P23">Donald Kerne</text:p>
      <text:p text:style-name="P23"><text:span text:style-name="T15"><text:s text:c="2"/>An American Christmas Mosaic </text:span>(1988)</text:p>
      <text:p text:style-name="P23"/>
      <text:p text:style-name="P19"><text:soft-page-break/>Linda Kernohan</text:p>
      <text:p text:style-name="P19"><text:s/><text:span text:style-name="T15"><text:s/>Now, </text:span><text:span text:style-name="T35">A </text:span><text:span text:style-name="T15">Wanderer</text:span> (1999: World Premiere)</text:p>
      <text:p text:style-name="P23"/>
      <text:p text:style-name="P23">Zoltan Kodaly</text:p>
      <text:p text:style-name="P23"><text:span text:style-name="T15"><text:s text:c="2"/>Missa Brevis </text:span>(1998)</text:p>
      <text:p text:style-name="P23"/>
      <text:p text:style-name="P19">Constant Lambert</text:p>
      <text:p text:style-name="P4"><text:span text:style-name="T25"><text:s text:c="2"/>The Rio Grande </text:span><text:span text:style-name="T4">(1988, </text:span><text:span text:style-name="T6">2005 with San Diego Symphony)</text:span></text:p>
      <text:p text:style-name="P23"/>
      <text:p text:style-name="P23">Orlando di Lasso</text:p>
      <text:p text:style-name="P23"><text:s/><text:span text:style-name="T15"><text:s/>Prophetiae Sibyllarum </text:span>(1990)</text:p>
      <text:p text:style-name="P23"/>
      <text:p text:style-name="P23"><text:span text:style-name="T15">Latin American Concert </text:span>(1995)</text:p>
      <text:p text:style-name="P23"/>
      <text:p text:style-name="P53">Lin</text:p>
      <text:p text:style-name="P28"><text:span text:style-name="T15"><text:s text:c="2"/>Snow in June </text:span>(2008: World Premiere)</text:p>
      <text:p text:style-name="P28"/>
      <text:p text:style-name="P38">Antonio Lotti</text:p>
      <text:p text:style-name="P30"><text:span text:style-name="T9"><text:s text:c="2"/></text:span><text:span text:style-name="T22">Crucifixus </text:span></text:p>
      <text:p text:style-name="P28"/>
      <text:p text:style-name="P33">Witold Lutoslawski</text:p>
      <text:p text:style-name="P33"><text:span text:style-name="T15"><text:s text:c="2"/>Three Poems of Henry Michaud </text:span>(1987)</text:p>
      <text:p text:style-name="P23"/>
      <text:p text:style-name="P19">Gustav Mahler</text:p>
      <text:p text:style-name="P4"><text:span text:style-name="T25"><text:s text:c="2"/>Symphony No. 2 “Resurrection”</text:span><text:span text:style-name="T4"> 1982, 1997, </text:span><text:span text:style-name="T6">2009</text:span><text:span text:style-name="T4">)</text:span></text:p>
      <text:p text:style-name="P4"><text:span text:style-name="T8"><text:s text:c="2"/></text:span><text:span text:style-name="T31">Symphony No. 3</text:span><text:span text:style-name="T51"> (1989)</text:span></text:p>
      <text:p text:style-name="P34"/>
      <text:p text:style-name="P38">Luca Marenzio</text:p>
      <text:p text:style-name="P52"><text:s text:c="2"/>Superflumina Babylonis</text:p>
      <text:p text:style-name="P45"/>
      <text:p text:style-name="P28">Frank Martin</text:p>
      <text:p text:style-name="P28"><text:s text:c="2"/><text:span text:style-name="T15">Mass for Double Choir </text:span><text:s/><text:span text:style-name="T10">(2006)</text:span></text:p>
      <text:p text:style-name="P23"/>
      <text:p text:style-name="P23">William Matthias</text:p>
      <text:p text:style-name="P23"><text:s text:c="2"/><text:span text:style-name="T15">Three Medieval Lyrics</text:span> (1977)</text:p>
      <text:p text:style-name="P23"/>
      <text:p text:style-name="P23">Felix Mendelssohn</text:p>
      <text:p text:style-name="P23"><text:s/><text:span text:style-name="T15"><text:s/>Te Deum </text:span>(1981)</text:p>
      <text:p text:style-name="P23"><text:span text:style-name="T15"><text:s text:c="2"/>Heilig</text:span> (1998)</text:p>
      <text:p text:style-name="P23"><text:s text:c="2"/><text:span text:style-name="T23">Kyrie </text:span><text:span text:style-name="T12">for Double Chorus</text:span></text:p>
      <text:p text:style-name="P23"><text:s text:c="2"/><text:span text:style-name="T11">Scenes from </text:span><text:span text:style-name="T19">Midsummer Night's Dream</text:span><text:span text:style-name="T11"> (1998)</text:span></text:p>
      <text:p text:style-name="P23"/>
      <text:p text:style-name="P19">Gian-Carlo Menotti</text:p>
      <text:p text:style-name="P19"><text:span text:style-name="T15"><text:s text:c="2"/>The Unicorn, the Gorgon, and the Manticore</text:span> (1996)</text:p>
      <text:p text:style-name="P23"/>
      <text:p text:style-name="P23">Giovanni Monteverdi</text:p>
      <text:p text:style-name="P2"><text:span text:style-name="T28"><text:s text:c="2"/>Laetatus Sum </text:span><text:span text:style-name="T2">(1998, </text:span><text:span text:style-name="T6">2008</text:span><text:span text:style-name="T2">)</text:span></text:p>
      <text:p text:style-name="P48"><text:span text:style-name="T2"><text:s text:c="2"/></text:span><text:span text:style-name="T9">Magnificat Primo</text:span></text:p>
      <text:p text:style-name="P23"/>
      <text:p text:style-name="P23">Wolfgang Amadeum Mozart</text:p>
      <text:p text:style-name="P23"><text:s/><text:span text:style-name="T15"><text:s/>Missa Brevis in F,</text:span> K. 192 (1988)</text:p>
      <text:p text:style-name="P2"><text:span text:style-name="T2"><text:s text:c="2"/></text:span><text:span text:style-name="T28">M</text:span><text:span text:style-name="T25">ass</text:span><text:span text:style-name="T28"> in C Minor, </text:span><text:span text:style-name="T2">K. 427 </text:span><text:span text:style-name="T4">(1982, 2002)</text:span></text:p>
      <text:p text:style-name="P2"><text:span text:style-name="T4"><text:s text:c="2"/></text:span><text:span text:style-name="T27">Coronation Mass </text:span><text:span text:style-name="T6">(2006)</text:span></text:p>
      <text:p text:style-name="P2"><text:span text:style-name="T25"><text:s text:c="2"/>Requiem,</text:span><text:span text:style-name="T4"> K. 626 (1989, </text:span><text:span text:style-name="T6">Rolling Requiem Project 9/11/2011)</text:span></text:p>
      <text:p text:style-name="P21"><text:s/><text:span text:style-name="T15"><text:s/>Vesperae Solennes de Confessore,</text:span> K. 339 (1977, 2003)</text:p>
      <text:p text:style-name="P21"/>
      <text:p text:style-name="P57"><text:span text:style-name="T15">Music of the Americas </text:span><text:span text:style-name="T34">&amp; Voices </text:span><text:span text:style-name="T35">F</text:span><text:span text:style-name="T34">rom America </text:span><text:span text:style-name="T42">Program</text:span><text:span text:style-name="T46">s:</text:span></text:p>
      <text:p text:style-name="P57"><text:span text:style-name="T42"><text:s text:c="3"/></text:span><text:span text:style-name="T15"><text:s/></text:span>Concert Tours of Europe (1988), Kat<text:span text:style-name="T51">haumixw </text:span>International Choral Festival (1992), <text:span text:style-name="T51">France </text:span>(1996,1998), Poland &amp; the</text:p>
      <text:p text:style-name="P57"><text:soft-page-break/><text:s text:c="4"/>Czech Republic (2001), Bhutan (2003), Mendocino Music Festival (2005), Ireland (20<text:span text:style-name="T50">10)</text:span></text:p>
      <text:p text:style-name="P21"/>
      <text:p text:style-name="P28"><text:span text:style-name="T15">Musica Sin Fronteras</text:span><text:span text:style-name="T39"> </text:span><text:span text:style-name="T42">Program,</text:span><text:span text:style-name="T26"> </text:span>Concert Tour of Mexico (2005)</text:p>
      <text:p text:style-name="P28"/>
      <text:p text:style-name="P57"><text:span text:style-name="T31">Opera, Opera, Opera!</text:span><text:span text:style-name="T51"> Program, Mendocino Music Festival (2005)</text:span></text:p>
      <text:p text:style-name="P26"/>
      <text:p text:style-name="P23">Carl Orff</text:p>
      <text:p text:style-name="P2"><text:span text:style-name="T2"><text:s text:c="2"/></text:span><text:span text:style-name="T28">Catulli Carmina </text:span><text:span text:style-name="T2">(1983, </text:span><text:span text:style-name="T4">1996)</text:span></text:p>
      <text:p text:style-name="P2"><text:span text:style-name="T28"><text:s text:c="2"/>Carmina Burana </text:span><text:span text:style-name="T2">(</text:span><text:span text:style-name="T4">1985; </text:span><text:span text:style-name="T2">1992,</text:span><text:span text:style-name="T52"> 1995, </text:span><text:span text:style-name="T54">&amp; 2001</text:span><text:span text:style-name="T52"> with San Diego Symphony</text:span><text:span text:style-name="T2">;</text:span><text:span text:style-name="T4"> </text:span><text:span text:style-name="T6">2005)</text:span></text:p>
      <text:p text:style-name="P23"/>
      <text:p text:style-name="P23">Giovanni Pierluigi Palestrina</text:p>
      <text:p text:style-name="P2"><text:span text:style-name="T28"><text:s text:c="2"/>Stabat Mater</text:span><text:span text:style-name="T2"> (1978, 2004</text:span><text:span text:style-name="T6">)</text:span></text:p>
      <text:p text:style-name="P23"><text:s/><text:span text:style-name="T15"><text:s/>Missa Brevis </text:span>(1991)</text:p>
      <text:p text:style-name="P23"/>
      <text:p text:style-name="P23">Andrzej Panufnik</text:p>
      <text:p text:style-name="P23"><text:s text:c="3"/><text:span text:style-name="T15">Winter Solstice </text:span><text:line-break/><text:line-break/>Alice Parker</text:p>
      <text:p text:style-name="P68"><text:span text:style-name="T2"><text:s text:c="2"/></text:span><text:span text:style-name="T28">In Praise of Singing </text:span><text:span text:style-name="T2">(2001: </text:span><text:span text:style-name="T56">European Premiere</text:span><text:span text:style-name="T2">; </text:span><text:span text:style-name="T6">2007</text:span><text:span text:style-name="T2">)<text:line-break/></text:span><text:span text:style-name="T28"> <text:s/>Sacred Symphonies </text:span></text:p>
      <text:p text:style-name="P68"><text:span text:style-name="T36"><text:s/>Melodious Accord (2008)</text:span></text:p>
      <text:p text:style-name="P68"><text:span text:style-name="T36"><text:s/>Parker/Shaw arrangements</text:span><text:span text:style-name="T2"><text:line-break/></text:span></text:p>
      <text:p text:style-name="P23">Krzysztof Penderecki</text:p>
      <text:p text:style-name="P23"><text:span text:style-name="T15"><text:s text:c="2"/>Stabat Mater </text:span>(1987)</text:p>
      <text:p text:style-name="P23"/>
      <text:p text:style-name="P23">Giacomo Antonio Perti</text:p>
      <text:p text:style-name="P23"><text:span text:style-name="T15"><text:s text:c="2"/>Dies Irae </text:span>(1981)</text:p>
      <text:p text:style-name="P23"/>
      <text:p text:style-name="P19">Daniel Pinkham</text:p>
      <text:p text:style-name="P19"><text:s text:c="2"/><text:span text:style-name="T15">Christmas Cantata </text:span>(1991)</text:p>
      <text:p text:style-name="P23"/>
      <text:p text:style-name="P23">Francis Poulenc</text:p>
      <text:p text:style-name="P23"><text:s text:c="2"/><text:span text:style-name="T15">Messe en sol majeur </text:span>(1986)</text:p>
      <text:p text:style-name="P4"><text:span text:style-name="T28"><text:s text:c="2"/></text:span><text:span text:style-name="T25">Gloria </text:span><text:span text:style-name="T4">(1988, 2001)</text:span></text:p>
      <text:p text:style-name="P19"/>
      <text:p text:style-name="P40">Serge Prokofiev</text:p>
      <text:p text:style-name="P22"><text:span text:style-name="T21"><text:s text:c="2"/>Cantata from Alexander Nevsky,</text:span><text:span text:style-name="T13"> Op. 78 (1997)</text:span></text:p>
      <text:p text:style-name="P19"/>
      <text:p text:style-name="P19">Henry Purcell</text:p>
      <text:p text:style-name="P19"><text:s/><text:span text:style-name="T15"><text:s/>Come, Ye Sons of Art </text:span>(1976)</text:p>
      <text:p text:style-name="P23"/>
      <text:p text:style-name="P23">Sergei Rachmaninoff</text:p>
      <text:p text:style-name="P23"><text:s text:c="2"/>Anthems from <text:span text:style-name="T15">Vespers,</text:span> Op. 37 (1980)</text:p>
      <text:p text:style-name="P2"><text:span text:style-name="T28"><text:s text:c="2"/></text:span><text:span text:style-name="T25">The Bells</text:span><text:span text:style-name="T4"> (1983, 2004)</text:span></text:p>
      <text:p text:style-name="P2"><text:span text:style-name="T2"><text:s/></text:span><text:span text:style-name="T28"><text:s/>V</text:span><text:span text:style-name="T27">espers (All-Night Vigil) </text:span><text:span text:style-name="T6">(2007)</text:span></text:p>
      <text:p text:style-name="P23"/>
      <text:p text:style-name="P23">Jean-Philippe Rameau</text:p>
      <text:p text:style-name="P23"><text:span text:style-name="T15"><text:s text:c="2"/>Eclatante Trompette</text:span> (1986)</text:p>
      <text:p text:style-name="P23"/>
      <text:p text:style-name="P19">Ariel Ramirez</text:p>
      <text:p text:style-name="P19"><text:s/><text:span text:style-name="T15"><text:s/>Missa Criolla </text:span>(1969)</text:p>
      <text:p text:style-name="P23"/>
      <text:p text:style-name="P19">Cary Ratcliff</text:p>
      <text:p text:style-name="P4"><text:span text:style-name="T4"><text:s/></text:span><text:span text:style-name="T25"><text:s/>Ode to Common Things </text:span><text:span text:style-name="T4">(1998, 2003; </text:span><text:span text:style-name="T58">excerpts 1999, 2000, &amp; </text:span><text:span text:style-name="T59">ACDA </text:span><text:span text:style-name="T60">Convention 2004)</text:span></text:p>
      <text:p text:style-name="P19"/>
      <text:p text:style-name="P19">Ottorino Respighi</text:p>
      <text:p text:style-name="P4"><text:span text:style-name="T4"><text:s text:c="2"/></text:span><text:span text:style-name="T25"><text:s/>Laud to the Nativity </text:span><text:span text:style-name="T4">(1979, 1989, </text:span><text:span text:style-name="T6">2005</text:span><text:span text:style-name="T4">)</text:span></text:p>
      <text:p text:style-name="P19"><text:soft-page-break/></text:p>
      <text:p text:style-name="P19">William Rice</text:p>
      <text:p text:style-name="P19"><text:s text:c="2"/><text:span text:style-name="T15">Ye Watchers and Ye Holy Ones </text:span>(1981)</text:p>
      <text:p text:style-name="P19"/>
      <text:p text:style-name="P19">Christopher Rouse</text:p>
      <text:p text:style-name="P19"><text:span text:style-name="T15"><text:s text:c="2"/>Karolju </text:span>(1997)</text:p>
      <text:p text:style-name="P19"/>
      <text:p text:style-name="P65"><text:span text:style-name="T56">Nicolas Roussakis</text:span></text:p>
      <text:p text:style-name="P65"><text:span text:style-name="T56"><text:s text:c="2"/></text:span><text:span text:style-name="T35">Night Speech </text:span><text:span text:style-name="T56">(1998)</text:span></text:p>
      <text:p text:style-name="P19"/>
      <text:p text:style-name="P28"><text:span text:style-name="T10">Huang </text:span>Ruo</text:p>
      <text:p text:style-name="P28"><text:s text:c="2"/><text:span text:style-name="T15">Without Words </text:span>(2004: World Premiere)</text:p>
      <text:p text:style-name="P23"/>
      <text:p text:style-name="P23">John Rutter</text:p>
      <text:p text:style-name="P23"><text:s/><text:span text:style-name="T15"><text:s/>Gloria </text:span>(1992)</text:p>
      <text:p text:style-name="P23"/>
      <text:p text:style-name="P28"><text:span text:style-name="T15">Sacred Voices </text:span>Programs (2007, 2008, 2009)</text:p>
      <text:p text:style-name="P23"/>
      <text:p text:style-name="P9">Giovanni Sammartini</text:p>
      <text:p text:style-name="P9"><text:s text:c="3"/><text:span text:style-name="T15">Magnificat</text:span> (1973)</text:p>
      <text:p text:style-name="P9"/>
      <text:p text:style-name="P23">R. Murray Schafer</text:p>
      <text:p text:style-name="P23"><text:s text:c="2"/><text:span text:style-name="T15">The Sun</text:span> (1998)</text:p>
      <text:p text:style-name="P23"><text:s text:c="2"/><text:span text:style-name="T15">Gamelan </text:span>(1996)</text:p>
      <text:p text:style-name="P23"/>
      <text:p text:style-name="P23">Arnold Schoenberg</text:p>
      <text:p text:style-name="P2"><text:span text:style-name="T28"><text:s text:c="2"/>Friede auf Erden </text:span><text:span text:style-name="T2">(1980, 1992, </text:span><text:span text:style-name="T6">2013)</text:span></text:p>
      <text:p text:style-name="P46"><text:s text:c="2"/>Folksongs</text:p>
      <text:p text:style-name="P2"><text:span text:style-name="T2"><text:s text:c="2"/></text:span><text:span text:style-name="T27">Survivor from Warsaw </text:span><text:span text:style-name="T6">(2005)</text:span></text:p>
      <text:p text:style-name="P23"/>
      <text:p text:style-name="P23">Franz Schubert</text:p>
      <text:p text:style-name="P23"><text:s/><text:span text:style-name="T15"><text:s/>God in Nature </text:span>(1998)</text:p>
      <text:p text:style-name="P23"><text:span text:style-name="T15"><text:s text:c="2"/></text:span><text:span text:style-name="T19">Gesang der Geister </text:span><text:span text:style-name="T11">(1998)</text:span></text:p>
      <text:p text:style-name="P23"/>
      <text:p text:style-name="P23">Heinrich Schuetz</text:p>
      <text:p text:style-name="P46"><text:s text:c="2"/>Weib, was weinest du</text:p>
      <text:p text:style-name="P46"><text:s text:c="2"/>Mein Sohn, warum hast du uns das getan</text:p>
      <text:p text:style-name="P23"/>
      <text:p text:style-name="P41">Arlan Schultz</text:p>
      <text:p text:style-name="P27"><text:span text:style-name="T19"><text:s text:c="2"/>Edifice</text:span><text:span text:style-name="T11"> (1998: West Coast Premiere)</text:span></text:p>
      <text:p text:style-name="P23"/>
      <text:p text:style-name="P31">Robert Schumann</text:p>
      <text:p text:style-name="P31"><text:s/><text:span text:style-name="T15"><text:s/>Scenes from Goethe's Faust </text:span>(2007)</text:p>
      <text:p text:style-name="P23"/>
      <text:p text:style-name="P9">William Schumann</text:p>
      <text:p text:style-name="P5"><text:span text:style-name="T20"><text:s text:c="2"/>Casey at the Bat</text:span><text:span text:style-name="T5"> (2003, </text:span><text:span text:style-name="T6">also with San Diego Symphony)</text:span></text:p>
      <text:p text:style-name="P29"/>
      <text:p text:style-name="P31">Charles Stanford</text:p>
      <text:p text:style-name="P31"><text:s/><text:span text:style-name="T15"><text:s/>For lo, I raise up </text:span>(2008)</text:p>
      <text:p text:style-name="P23"/>
      <text:p text:style-name="P23">Halsey Stevens</text:p>
      <text:p text:style-name="P2"><text:span text:style-name="T28"><text:s text:c="2"/></text:span><text:span text:style-name="T20">Ballad of William Sycamore </text:span><text:span text:style-name="T5">(1988)</text:span></text:p>
      <text:p text:style-name="P23"><text:span text:style-name="T15"><text:s text:c="2"/>Songs of the Paiute </text:span>(1992)</text:p>
      <text:p text:style-name="P23"/>
      <text:p text:style-name="P23">Igor Stravinsky</text:p>
      <text:p text:style-name="P23"><text:s text:c="2"/><text:span text:style-name="T15">Four Russian Peasant Songs</text:span><text:span text:style-name="T39"> (1986)</text:span></text:p>
      <text:p text:style-name="P46"><text:s text:c="2"/>Three Liturgical Pieces <text:span text:style-name="T39">(1986, 2001)</text:span></text:p>
      <text:p text:style-name="P47"><text:s text:c="2"/>The Dove Descending <text:span text:style-name="T39">(</text:span><text:span text:style-name="T47">1986, </text:span><text:span text:style-name="T39">2001)</text:span></text:p>
      <text:p text:style-name="P49"><text:soft-page-break/><text:span text:style-name="T2"><text:s text:c="2"/></text:span><text:span text:style-name="T5">Vom Himmel Hoch Variations</text:span><text:span text:style-name="T43"> (1996)</text:span></text:p>
      <text:p text:style-name="P49"><text:span text:style-name="T5"><text:s text:c="2"/>Symphony of Psalms </text:span><text:span text:style-name="T43">(1975, 1986, 1999)</text:span><text:span text:style-name="T2"><text:line-break/> <text:s/></text:span><text:span text:style-name="T5">Les Noces </text:span><text:span text:style-name="T43">(1993, 20</text:span><text:span text:style-name="T44">11)</text:span></text:p>
      <text:p text:style-name="P50"><text:s text:c="2"/>Oedipus Rex <text:span text:style-name="T39">(2009)</text:span></text:p>
      <text:p text:style-name="P51"/>
      <text:p text:style-name="P5"><text:span text:style-name="T5">Karol Szy</text:span><text:span text:style-name="T6">man</text:span><text:span text:style-name="T5">owski</text:span></text:p>
      <text:p text:style-name="P5"><text:span text:style-name="T20"><text:s text:c="2"/>Stabat Mater</text:span><text:span text:style-name="T5"> (2002, </text:span><text:span text:style-name="T6">2010</text:span><text:span text:style-name="T5">)</text:span></text:p>
      <text:p text:style-name="P9"/>
      <text:p text:style-name="P31">Thomas Tallis</text:p>
      <text:p text:style-name="P31"><text:s/><text:span text:style-name="T15"><text:s/>Spem in alium </text:span><text:span text:style-name="T49">for 40-Part Chorus </text:span>(2008)</text:p>
      <text:p text:style-name="P31"/>
      <text:p text:style-name="P67"><text:span text:style-name="T35">A Taste of Latin America </text:span><text:span text:style-name="T56">Program (1998)</text:span></text:p>
      <text:p text:style-name="P23"/>
      <text:p text:style-name="P23">Randall Thompson</text:p>
      <text:p text:style-name="P23"><text:span text:style-name="T15"><text:s text:c="2"/>Alleluia</text:span> (1988, 2003)</text:p>
      <text:p text:style-name="P23"/>
      <text:p text:style-name="P23">Robert Twynham</text:p>
      <text:p text:style-name="P23"><text:span text:style-name="T15"><text:s text:c="2"/>Magnificat </text:span>(1984)</text:p>
      <text:p text:style-name="P23"/>
      <text:p text:style-name="P23"><text:s text:c="2"/>Enrique Ubieta</text:p>
      <text:p text:style-name="P23"><text:span text:style-name="T15"><text:s text:c="4"/>Cuban Mass </text:span>(1993)</text:p>
      <text:p text:style-name="P23"/>
      <text:p text:style-name="P56"><text:span text:style-name="T51">Louis Vierne</text:span></text:p>
      <text:p text:style-name="P56"><text:span text:style-name="T51"><text:s/></text:span><text:span text:style-name="T31"><text:s/>Messe Solennelle </text:span><text:span text:style-name="T51">(2009)</text:span></text:p>
      <text:p text:style-name="P23"/>
      <text:p text:style-name="P23">Martin and Peter Wesley-Smith</text:p>
      <text:p text:style-name="P23"><text:s text:c="2"/><text:span text:style-name="T15"><text:s/>Boojum! </text:span>(1993: North American Premiere)</text:p>
      <text:p text:style-name="P23"/>
      <text:p text:style-name="P23">Ralph Vaughan Williams</text:p>
      <text:p text:style-name="P23"><text:s text:c="2"/><text:span text:style-name="T15">Mass in G Minor </text:span>(197<text:span text:style-name="T53">5</text:span>, 1976, 2004)</text:p>
      <text:p text:style-name="P5"><text:span text:style-name="T2"><text:s/></text:span><text:span text:style-name="T28"><text:s/>Five English Part</text:span><text:span text:style-name="T20">-</text:span><text:span text:style-name="T29">S</text:span><text:span text:style-name="T28">ongs</text:span></text:p>
      <text:p text:style-name="P5"><text:span text:style-name="T28"><text:s text:c="2"/></text:span><text:span text:style-name="T20">Serenade to Music</text:span><text:span text:style-name="T5"> (1985)</text:span></text:p>
      <text:p text:style-name="P9"><text:s/><text:span text:style-name="T15"><text:s/>Hodie </text:span>(1986, 2000)</text:p>
      <text:p text:style-name="P9"><text:s text:c="2"/><text:span text:style-name="T15">Dona Nobis Pacem </text:span>(1992, 2013)</text:p>
      <text:p text:style-name="P9"/>
      <text:p text:style-name="P9">Giuseppe Verdi</text:p>
      <text:p text:style-name="P9"><text:span text:style-name="T15"><text:s text:c="2"/>Four Sacred Pieces </text:span>(1983, 2004)</text:p>
      <text:p text:style-name="P15"><text:s text:c="2"/><text:span text:style-name="T15">Stabat Mater</text:span> <text:span text:style-name="T49">(1976)</text:span></text:p>
      <text:p text:style-name="P15"><text:span text:style-name="T29"><text:s text:c="2"/></text:span><text:span text:style-name="T15">Te Deum </text:span>(1976)</text:p>
      <text:p text:style-name="P5"><text:span text:style-name="T5"><text:s/></text:span><text:span text:style-name="T20"><text:s/></text:span><text:span text:style-name="T30">Requiem </text:span><text:span text:style-name="T7">(2004, with San Diego Symphony)</text:span></text:p>
      <text:p text:style-name="P32"/>
      <text:p text:style-name="P38">Tomas Luis de Victoria</text:p>
      <text:p text:style-name="P35"><text:span text:style-name="T22"><text:s text:c="2"/>O Quam Gloriosum</text:span><text:span text:style-name="T9"> (1990)</text:span></text:p>
      <text:p text:style-name="P35"><text:span text:style-name="T22"><text:s text:c="2"/></text:span><text:span text:style-name="T18">Laetatus Sum </text:span><text:span text:style-name="T10">(2008)</text:span></text:p>
      <text:p text:style-name="P9"/>
      <text:p text:style-name="P9">William Walton</text:p>
      <text:p text:style-name="P12"><text:s text:c="2"/><text:span text:style-name="T15">Belshazzar's Feast</text:span> (2000)</text:p>
      <text:p text:style-name="P12"/>
      <text:p text:style-name="P31">Anton Webern</text:p>
      <text:p text:style-name="P31"><text:s text:c="2"/><text:span text:style-name="T15">Entflieht auf leichten Kaehnen</text:span> (1992)</text:p>
      <text:p text:style-name="P25"><text:line-break/>Hugo Wolf</text:p>
      <text:p text:style-name="P2"><text:span text:style-name="T2"><text:s text:c="2"/></text:span><text:span text:style-name="T31">Six </text:span><text:span text:style-name="T28">Sacred Songs</text:span><text:span text:style-name="T2"> </text:span></text:p>
      <text:p text:style-name="P23"/>
      <text:p text:style-name="P23"><text:s text:c="35"/>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4T10:58:16</meta:creation-date>
    <dc:date>2013-09-16T11:11:35</dc:date>
    <meta:editing-duration>PT4M31S</meta:editing-duration>
    <meta:editing-cycles>5</meta:editing-cycles>
    <meta:generator>LibreOffice/4.0.3.3$MacOSX_x86 LibreOffice_project/0eaa50a932c8f2199a615e1eb30f7ac74279539</meta:generator>
    <meta:print-date>2013-09-16T11:02:22</meta:print-date>
    <meta:document-statistic meta:table-count="0" meta:image-count="0" meta:object-count="0" meta:page-count="8" meta:paragraph-count="337" meta:word-count="1362" meta:character-count="9234" meta:non-whitespace-character-count="7719"/>
  </office:meta>
</office:document-meta>
</file>